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8/15/2026</text:p>
          </table:table-cell>
        </table:table-row>
      </table:table>
      <text:p text:style-name="P3"/>
      <text:p text:style-name="Standard">Датум: 01<text:span text:style-name="T17">.04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Опрема за аутогено сечење</text:span></text:p>
      <text:p text:style-name="P18"><text:span text:style-name="T11">3.1. Процењена вредност набавке:</text:span> <text:span text:style-name="T17">9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9</text:span><text:span text:style-name="T17">.04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768746552942876179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01T08:38:17.25</dc:date>
    <meta:editing-duration>PT5H13M33S</meta:editing-duration>
    <meta:editing-cycles>68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6" meta:character-count="2822"/>
  </office:meta>
</office:document-meta>
</file>